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fo:language="et" fo:country="EE"/>
    </style:style>
    <style:style style:name="P4" style:parent-style-name="Normal" style:family="paragraph">
      <style:text-properties fo:font-style="italic" style:font-style-asian="italic" style:font-style-complex="italic" fo:language="et" fo:country="EE"/>
    </style:style>
    <style:style style:name="P5" style:parent-style-name="Normal" style:family="paragraph">
      <style:paragraph-properties fo:margin-left="0.2166in">
        <style:tab-stops/>
      </style:paragraph-properties>
      <style:text-properties fo:font-weight="bold" style:font-weight-asian="bold" style:font-weight-complex="bold" fo:color="#000000" fo:language="et" fo:country="EE"/>
    </style:style>
    <style:style style:name="P6" style:parent-style-name="Normal" style:family="paragraph">
      <style:text-properties fo:font-weight="bold" style:font-weight-asian="bold" style:font-weight-complex="bold" fo:color="#000000" fo:font-size="5pt" style:font-size-asian="5pt" style:font-size-complex="5pt" fo:language="et" fo:country="EE"/>
    </style:style>
    <style:style style:name="TableColumn8" style:family="table-column">
      <style:table-column-properties style:column-width="6.75in"/>
    </style:style>
    <style:style style:name="Table7" style:family="table">
      <style:table-properties style:width="6.75in" fo:margin-left="-0.05in" table:align="left"/>
    </style:style>
    <style:style style:name="TableRow9" style:family="table-row">
      <style:table-row-properties style:min-row-height="1.2687in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top="0.2083in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3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4" style:parent-style-name="DefaultParagraphFont" style:family="text">
      <style:text-properties fo:color="#000000" fo:language="et" fo:country="EE"/>
    </style:style>
    <style:style style:name="P15" style:parent-style-name="Normal" style:family="paragraph">
      <style:paragraph-properties style:text-autospace="none" fo:text-align="justify" fo:margin-top="0.1666in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7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8" style:parent-style-name="DefaultParagraphFont" style:family="text">
      <style:text-properties fo:color="#000000" fo:language="et" fo:country="EE"/>
    </style:style>
    <style:style style:name="P19" style:parent-style-name="Normal" style:family="paragraph">
      <style:paragraph-properties style:text-autospace="none" style:line-height-at-least="0.1659in"/>
      <style:text-properties fo:color="#000000" fo:font-size="8pt" style:font-size-asian="8pt" style:font-size-complex="8pt" fo:language="et" fo:country="EE"/>
    </style:style>
    <style:style style:name="TableColumn21" style:family="table-column">
      <style:table-column-properties style:column-width="0.9166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0.233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33in"/>
    </style:style>
    <style:style style:name="TableColumn29" style:family="table-column">
      <style:table-column-properties style:column-width="0.2333in"/>
    </style:style>
    <style:style style:name="TableColumn30" style:family="table-column">
      <style:table-column-properties style:column-width="0.2333in"/>
    </style:style>
    <style:style style:name="TableColumn31" style:family="table-column">
      <style:table-column-properties style:column-width="0.2333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0.1638in"/>
    </style:style>
    <style:style style:name="TableColumn34" style:family="table-column">
      <style:table-column-properties style:column-width="2.8319in"/>
    </style:style>
    <style:style style:name="Table20" style:family="table">
      <style:table-properties style:width="6.480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style:text-autospace="none" style:line-height-at-least="0.1659in" fo:margin-left="-0.0791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line-height-at-least="0.1659in" fo:margin-left="-0.0986in" fo:margin-right="-0.1986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65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66" style:parent-style-name="DefaultParagraphFont" style:family="text">
      <style:text-properties fo:color="#000000" fo:language="et" fo:country="EE"/>
    </style:style>
    <style:style style:name="P67" style:parent-style-name="Normal" style:family="paragraph">
      <style:paragraph-properties style:text-autospace="none" fo:text-align="justify" fo:margin-top="0.1666in"/>
      <style:text-properties fo:font-weight="bold" style:font-weight-asian="bold" style:font-weight-complex="bold" fo:color="#000000" fo:language="et" fo:country="EE"/>
    </style:style>
    <style:style style:name="TableRow68" style:family="table-row">
      <style:table-row-properties style:min-row-height="0.6208in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top="0.2083in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72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73" style:parent-style-name="DefaultParagraphFont" style:family="text">
      <style:text-properties fo:color="#000000" fo:language="et" fo:country="EE"/>
    </style:style>
    <style:style style:name="P74" style:parent-style-name="Normal" style:family="paragraph">
      <style:paragraph-properties style:text-autospace="none" style:line-height-at-least="0.1659in"/>
      <style:text-properties fo:color="#000000" fo:font-size="8pt" style:font-size-asian="8pt" style:font-size-complex="8pt" fo:language="et" fo:country="EE"/>
    </style:style>
    <style:style style:name="TableColumn76" style:family="table-column">
      <style:table-column-properties style:column-width="1.043in"/>
    </style:style>
    <style:style style:name="TableColumn77" style:family="table-column">
      <style:table-column-properties style:column-width="0.234in"/>
    </style:style>
    <style:style style:name="TableColumn78" style:family="table-column">
      <style:table-column-properties style:column-width="0.234in"/>
    </style:style>
    <style:style style:name="TableColumn79" style:family="table-column">
      <style:table-column-properties style:column-width="0.2333in"/>
    </style:style>
    <style:style style:name="TableColumn80" style:family="table-column">
      <style:table-column-properties style:column-width="0.2333in"/>
    </style:style>
    <style:style style:name="TableColumn81" style:family="table-column">
      <style:table-column-properties style:column-width="0.2333in"/>
    </style:style>
    <style:style style:name="TableColumn82" style:family="table-column">
      <style:table-column-properties style:column-width="0.2333in"/>
    </style:style>
    <style:style style:name="TableColumn83" style:family="table-column">
      <style:table-column-properties style:column-width="0.2333in"/>
    </style:style>
    <style:style style:name="TableColumn84" style:family="table-column">
      <style:table-column-properties style:column-width="0.2333in"/>
    </style:style>
    <style:style style:name="Table75" style:family="table">
      <style:table-properties style:width="2.91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line-height-at-least="0.1659in" fo:margin-left="-0.0791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style:text-autospace="none" style:line-height-at-least="0.1659in"/>
      <style:text-properties fo:font-weight="bold" style:font-weight-asian="bold" style:font-weight-complex="bold" fo:color="#000000" fo:language="et" fo:country="EE"/>
    </style:style>
    <style:style style:name="P104" style:parent-style-name="Normal" style:family="paragraph">
      <style:paragraph-properties style:text-autospace="none" fo:margin-top="0.1666in" fo:margin-bottom="0.0277in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06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07" style:parent-style-name="DefaultParagraphFont" style:family="text">
      <style:text-properties fo:color="#000000" fo:language="et" fo:country="EE"/>
    </style:style>
    <style:style style:name="T108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10" style:parent-style-name="DefaultParagraphFont" style:family="text">
      <style:text-properties fo:font-weight="bold" style:font-weight-asian="bold" style:font-weight-complex="bold" fo:color="#000000" fo:language="et" fo:country="EE"/>
    </style:style>
    <style:style style:name="T111" style:parent-style-name="DefaultParagraphFont" style:family="text">
      <style:text-properties fo:color="#000000" fo:language="et" fo:country="EE"/>
    </style:style>
    <style:style style:name="P112" style:parent-style-name="Normal" style:family="paragraph">
      <style:text-properties fo:font-style="italic" style:font-style-asian="italic" style:font-style-complex="italic" fo:background-color="#FFFF00" fo:language="et" fo:country="EE"/>
    </style:style>
    <style:style style:name="P113" style:parent-style-name="Normal" style:family="paragraph">
      <style:paragraph-properties style:text-autospace="none" fo:margin-bottom="0.0277in"/>
      <style:text-properties fo:font-weight="bold" style:font-weight-asian="bold" style:font-weight-complex="bold" fo:color="#000000" fo:language="et" fo:country="EE"/>
    </style:style>
    <style:style style:name="TableColumn115" style:family="table-column">
      <style:table-column-properties style:column-width="6.7763in"/>
    </style:style>
    <style:style style:name="Table114" style:family="table">
      <style:table-properties style:width="6.75in" fo:margin-left="-0.05in" table:align="left"/>
    </style:style>
    <style:style style:name="TableRow116" style:family="table-row">
      <style:table-row-properties style:min-row-height="1.9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9" style:family="table-column">
      <style:table-column-properties style:column-width="6.6263in"/>
    </style:style>
    <style:style style:name="Table118" style:family="table">
      <style:table-properties style:width="6.6263in" fo:margin-left="0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margin-bottom="0.0277in"/>
      <style:text-properties fo:font-weight="bold" style:font-weight-asian="bold" fo:language="et" fo:country="EE"/>
    </style:style>
    <style:style style:name="TableRow123" style:family="table-row">
      <style:table-row-properties style:min-row-height="0.1854in" fo:keep-together="always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top="0.1666in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T127" style:parent-style-name="DefaultParagraphFont" style:family="text">
      <style:text-properties fo:color="#000000" fo:language="et" fo:country="EE"/>
    </style:style>
    <style:style style:name="P128" style:parent-style-name="Normal" style:family="paragraph">
      <style:paragraph-properties style:text-autospace="none" fo:margin-bottom="0.0277in"/>
      <style:text-properties fo:color="#000000" fo:font-size="8pt" style:font-size-asian="8pt" style:font-size-complex="8pt" fo:language="et" fo:country="EE"/>
    </style:style>
    <style:style style:name="P129" style:parent-style-name="Normal" style:family="paragraph">
      <style:paragraph-properties style:text-autospace="none" fo:margin-top="0.1666in" fo:margin-bottom="0.0277in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31" style:parent-style-name="DefaultParagraphFont" style:family="text">
      <style:text-properties fo:color="#000000" fo:language="et" fo:country="EE"/>
    </style:style>
    <style:style style:name="P132" style:parent-style-name="Normal" style:family="paragraph">
      <style:paragraph-properties style:text-autospace="none" fo:margin-top="0.1666in"/>
    </style:style>
    <style:style style:name="T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34" style:parent-style-name="DefaultParagraphFont" style:family="text">
      <style:text-properties fo:color="#000000" fo:language="et" fo:country="EE"/>
    </style:style>
    <style:style style:name="P135" style:parent-style-name="Normal" style:family="paragraph">
      <style:paragraph-properties style:text-autospace="none" fo:margin-bottom="0.0277in"/>
    </style:style>
    <style:style style:name="T136" style:parent-style-name="DefaultParagraphFont" style:family="text">
      <style:text-properties fo:color="#000000" fo:font-size="8pt" style:font-size-asian="8pt" style:font-size-complex="8pt" fo:language="et" fo:country="EE"/>
    </style:style>
    <style:style style:name="T137" style:parent-style-name="DefaultParagraphFont" style:family="text">
      <style:text-properties fo:color="#000000" fo:font-size="8pt" style:font-size-asian="8pt" style:font-size-complex="8pt" fo:language="et" fo:country="EE"/>
    </style:style>
    <style:style style:name="TableRow138" style:family="table-row">
      <style:table-row-properties style:min-row-height="0.4791in" fo:keep-together="always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margin-top="0.1666in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T142" style:parent-style-name="DefaultParagraphFont" style:family="text">
      <style:text-properties fo:color="#000000" fo:language="et" fo:country="EE"/>
    </style:style>
    <style:style style:name="P143" style:parent-style-name="Normal" style:family="paragraph">
      <style:paragraph-properties style:text-autospace="none" fo:margin-bottom="0.0277in"/>
      <style:text-properties fo:color="#000000" fo:font-size="8pt" style:font-size-asian="8pt" style:font-size-complex="8pt" fo:language="et" fo:country="EE"/>
    </style:style>
    <style:style style:name="P144" style:parent-style-name="Normal" style:family="paragraph">
      <style:paragraph-properties style:text-autospace="none" fo:margin-top="0.1666in" fo:margin-bottom="0.0277in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46" style:parent-style-name="DefaultParagraphFont" style:family="text">
      <style:text-properties fo:color="#000000" fo:language="et" fo:country="EE"/>
    </style:style>
    <style:style style:name="P147" style:parent-style-name="Normal" style:family="paragraph">
      <style:paragraph-properties style:text-autospace="none" fo:margin-top="0.1666in"/>
    </style:style>
    <style:style style:name="T1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49" style:parent-style-name="DefaultParagraphFont" style:family="text">
      <style:text-properties fo:color="#000000" fo:language="et" fo:country="EE"/>
    </style:style>
    <style:style style:name="P150" style:parent-style-name="Normal" style:family="paragraph">
      <style:paragraph-properties style:text-autospace="none" fo:margin-bottom="0.0277in"/>
    </style:style>
    <style:style style:name="T151" style:parent-style-name="DefaultParagraphFont" style:family="text">
      <style:text-properties fo:color="#000000" fo:font-size="8pt" style:font-size-asian="8pt" style:font-size-complex="8pt" fo:language="et" fo:country="EE"/>
    </style:style>
    <style:style style:name="T152" style:parent-style-name="DefaultParagraphFont" style:family="text">
      <style:text-properties fo:color="#000000" fo:font-size="8pt" style:font-size-asian="8pt" style:font-size-complex="8pt" fo:language="et" fo:country="EE"/>
    </style:style>
    <style:style style:name="TableRow153" style:family="table-row">
      <style:table-row-properties style:min-row-height="0.4791in" fo:keep-together="always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margin-top="0.1666in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T157" style:parent-style-name="DefaultParagraphFont" style:family="text">
      <style:text-properties fo:color="#000000" fo:language="et" fo:country="EE"/>
    </style:style>
    <style:style style:name="P158" style:parent-style-name="Normal" style:family="paragraph">
      <style:paragraph-properties style:text-autospace="none" fo:margin-bottom="0.0277in"/>
      <style:text-properties fo:color="#000000" fo:font-size="8pt" style:font-size-asian="8pt" style:font-size-complex="8pt" fo:language="et" fo:country="EE"/>
    </style:style>
    <style:style style:name="P159" style:parent-style-name="Normal" style:family="paragraph">
      <style:paragraph-properties style:text-autospace="none" fo:margin-top="0.1666in" fo:margin-bottom="0.0277in"/>
    </style:style>
    <style:style style:name="T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61" style:parent-style-name="DefaultParagraphFont" style:family="text">
      <style:text-properties fo:color="#000000" fo:language="et" fo:country="EE"/>
    </style:style>
    <style:style style:name="P162" style:parent-style-name="Normal" style:family="paragraph">
      <style:paragraph-properties style:text-autospace="none" fo:margin-top="0.1666in"/>
    </style:style>
    <style:style style:name="T1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t" fo:country="EE"/>
    </style:style>
    <style:style style:name="T164" style:parent-style-name="DefaultParagraphFont" style:family="text">
      <style:text-properties fo:color="#000000" fo:language="et" fo:country="EE"/>
    </style:style>
    <style:style style:name="P165" style:parent-style-name="Normal" style:family="paragraph">
      <style:paragraph-properties style:text-autospace="none" fo:margin-bottom="0.0277in"/>
    </style:style>
    <style:style style:name="T166" style:parent-style-name="DefaultParagraphFont" style:family="text">
      <style:text-properties fo:color="#000000" fo:font-size="8pt" style:font-size-asian="8pt" style:font-size-complex="8pt" fo:language="et" fo:country="EE"/>
    </style:style>
    <style:style style:name="T167" style:parent-style-name="DefaultParagraphFont" style:family="text">
      <style:text-properties fo:color="#000000" fo:font-size="8pt" style:font-size-asian="8pt" style:font-size-complex="8pt" fo:language="et" fo:country="EE"/>
    </style:style>
    <style:style style:name="P168" style:parent-style-name="Normal" style:family="paragraph">
      <style:paragraph-properties style:text-autospace="none" fo:margin-top="0.0416in" fo:margin-bottom="0.0277in" fo:margin-right="0.1972in"/>
      <style:text-properties fo:font-weight="bold" style:font-weight-asian="bold" style:font-weight-complex="bold" fo:color="#000000" fo:font-size="10pt" style:font-size-asian="10pt" style:font-size-complex="10pt" fo:language="et" fo:country="EE"/>
    </style:style>
    <style:style style:name="P169" style:parent-style-name="Normal" style:family="paragraph">
      <style:text-properties fo:font-style="italic" style:font-style-asian="italic" style:font-style-complex="italic" fo:language="et" fo:country="EE"/>
    </style:style>
    <style:style style:name="P170" style:parent-style-name="Normal" style:family="paragraph">
      <style:text-properties fo:font-style="italic" style:font-style-asian="italic" style:font-style-complex="italic" fo:language="et" fo:country="EE"/>
    </style:style>
    <style:style style:name="TableColumn172" style:family="table-column">
      <style:table-column-properties style:column-width="2.3291in"/>
    </style:style>
    <style:style style:name="TableColumn173" style:family="table-column">
      <style:table-column-properties style:column-width="2.2333in"/>
    </style:style>
    <style:style style:name="TableColumn174" style:family="table-column">
      <style:table-column-properties style:column-width="2.2333in"/>
    </style:style>
    <style:style style:name="Table171" style:family="table">
      <style:table-properties style:width="6.7958in" fo:margin-left="-0.0333in" table:align="left"/>
    </style:style>
    <style:style style:name="TableRow175" style:family="table-row">
      <style:table-row-properties style:min-row-height="0.3333in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11pt" style:font-size-asian="11pt" style:font-size-complex="11pt" fo:language="et" fo:country="E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 fo:language="et" fo:country="E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1pt" style:font-size-asian="11pt" style:font-size-complex="11pt" fo:language="et" fo:country="EE"/>
    </style:style>
    <style:style style:name="P182" style:parent-style-name="Normal" style:family="paragraph">
      <style:text-properties fo:font-style="italic" style:font-style-asian="italic" style:font-style-complex="italic" fo:color="#333333" fo:font-size="8pt" style:font-size-asian="8pt" style:font-size-complex="8pt" fo:language="et" fo:country="EE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333333" fo:font-size="10pt" style:font-size-asian="10pt" style:font-size-complex="10pt" fo:language="et" fo:country="EE"/>
    </style:style>
    <style:style style:name="T184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85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86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87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88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89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90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91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92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93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  <style:style style:name="T194" style:parent-style-name="tekst4" style:family="text">
      <style:text-properties fo:font-weight="bold" style:font-weight-asian="bold" style:font-weight-complex="bold" fo:color="#333333" fo:font-size="10pt" style:font-size-asian="10pt" style:font-size-complex="10pt" fo:language="et" fo:country="EE"/>
    </style:style>
  </office:automatic-styles>
  <office:body>
    <office:text text:use-soft-page-breaks="true">
      <text:p text:style-name="P1"><text:span text:style-name="T3">Teatis Ohustatud tõugu kuuluvate loomade asendamise kohta</text:span></text:p>
      <text:p text:style-name="P4"/>
      <text:list text:style-name="LFO1" text:continue-numbering="true">
        <text:list-item>
          <text:p text:style-name="P5">Taotleja andmed<text:tab/></text:p>
        </text:list-item>
      </text:list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esnimi:</text:span><text:span text:style-name="T13"><text:s text:c="2"/></text:span><text:span text:style-name="T14">…………………………………………………………………….………………………</text:span></text:p>
            <text:p text:style-name="P15"><text:span text:style-name="T16">Perekonnanimi:</text:span><text:span text:style-name="T17"><text:s text:c="2"/></text:span><text:span text:style-name="T18">...…………………………………………………………………….…………….</text:span></text:p>
            <text:p text:style-name="P19"/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Isikukood:<text:s/>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><text:span text:style-name="T64">kontakttelefon:</text:span><text:span text:style-name="T65"><text:s/></text:span><text:span text:style-name="T66">…………...………..….……</text:span></text:p>
                </table:table-cell>
              </table:table-row>
            </table:table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Ärinimi:</text:span><text:span text:style-name="T72"><text:s text:c="3"/></text:span><text:span text:style-name="T73">……………………………………………..……………………….……………………..</text:span></text:p>
            <text:p text:style-name="P74"/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Registrikood:<text:s/>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><text:span text:style-name="T105">Esindaja nimi:</text:span><text:span text:style-name="T106"><text:s text:c="2"/></text:span><text:span text:style-name="T107">……………………..……………….. <text:s/></text:span><text:span text:style-name="T108"><text:s/></text:span><text:span text:style-name="T109">kontakttelefon:</text:span><text:span text:style-name="T110"><text:s text:c="2"/></text:span><text:span text:style-name="T111">...…………………………</text:span></text:p>
          </table:table-cell>
        </table:table-row>
      </table:table>
      <text:p text:style-name="P112"/>
      <text:p text:style-name="P113">2. Kohustuse asendamine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bookmark-start text:name="_Toc166001138"/><text:bookmark-start text:name="_Toc166001272"/><text:bookmark-start text:name="_Toc166008014"/>Asendan kohustusalused<text:s/>ohustatud tõugu kuuluvad loomad toetuse nõuetele vastavate sama tõugu loomadega alljärgnevalt:<text:bookmark-end text:name="_Toc166001138"/><text:bookmark-end text:name="_Toc166001272"/><text:bookmark-end text:name="_Toc166008014"/>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2.1.</text:span><text:span text:style-name="T127"><text:s text:c="2"/>……..… <text:s text:c="2"/>…………..…………………… <text:s text:c="2"/>……………..….. <text:s text:c="2"/>………...…………..………..</text:span></text:p>
                  <text:p text:style-name="P128"><text:s text:c="16"/>/tõug/ <text:s text:c="11"/>/looma reg nr ja ISO kood või UELN / <text:s text:c="15"/>/hobuse nimi<text:s/>ja sünniaeg/ <text:s text:c="9"/>/karjast väljamineku kuupäev ja põhjus/</text:p>
                  <text:p text:style-name="P129"><text:span text:style-name="T130">asendamise kuupäev: <text:s/></text:span><text:span text:style-name="T131">…………………………………….…………</text:span></text:p>
                  <text:p text:style-name="P132"><text:span text:style-name="T133">asendatakse loomaga: <text:s/></text:span><text:span text:style-name="T134">……....… <text:s text:c="2"/>………………..……………..……… <text:s text:c="2"/>………………...….. <text:s text:c="2"/></text:span></text:p>
                  <text:p text:style-name="P135"><text:span text:style-name="T136"><text:s text:c="61"/>/tõug/ <text:s text:c="13"/>/l</text:span><text:span text:style-name="T137">ooma reg nr ja ISO kood või UELN / <text:s text:c="32"/>/ hobuse nimi ja sünniaeg / <text:s text:c="34"/>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2.2.</text:span><text:span text:style-name="T142"><text:s text:c="2"/>……..… <text:s text:c="2"/>…………..…………………… <text:s text:c="2"/>……………..….. <text:s text:c="2"/>………...…………..………..</text:span></text:p>
                  <text:p text:style-name="P143"><text:s text:c="16"/>/tõug/ <text:s text:c="11"/>/looma reg nr ja ISO kood <text:s/>või UELN / <text:s text:c="15"/>/ hobuse nimi ja sünniaeg / <text:s text:c="7"/>/karjast väljamineku kuupäev ja põhjus/</text:p>
                  <text:p text:style-name="P144"><text:span text:style-name="T145">asendamise kuupäev: <text:s/></text:span><text:span text:style-name="T146">…………………………………….…………</text:span></text:p>
                  <text:p text:style-name="P147"><text:span text:style-name="T148">asendatakse loomaga: <text:s/></text:span><text:span text:style-name="T149">……....… <text:s text:c="2"/>………………..……………..……… <text:s text:c="2"/>………………...….. <text:s text:c="2"/></text:span></text:p>
                  <text:p text:style-name="P150"><text:span text:style-name="T151"><text:s text:c="45"/></text:span><text:span text:style-name="T152"><text:s text:c="16"/>/tõug/ <text:s text:c="13"/>/looma reg nr ja ISO kood või UELN / <text:s text:c="32"/>/ hobuse nimi ja sünniaeg / <text:s text:c="34"/>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2.3.</text:span><text:span text:style-name="T157"><text:s text:c="2"/>……..… <text:s text:c="2"/>…………..…………………… <text:s text:c="2"/>……………..….. <text:s text:c="2"/>………...…………..………..</text:span></text:p>
                  <text:p text:style-name="P158"><text:s text:c="16"/>/tõug/<text:s/><text:s text:c="21"/>/looma reg nr ja ISO kood või UELN / <text:s text:c="6"/>/hobuse nimi ja sünniaeg / <text:s text:c="10"/>/karjast väljamineku kuupäev ja põhjus/</text:p>
                  <text:p text:style-name="P159"><text:span text:style-name="T160">asendamise kuupäev: <text:s/></text:span><text:span text:style-name="T161">…………………………………….…………</text:span></text:p>
                  <text:p text:style-name="P162"><text:span text:style-name="T163">asendatakse loomaga: <text:s/></text:span><text:span text:style-name="T164">……....… <text:s text:c="2"/>………………..……………..……… <text:s text:c="2"/>………………...….. <text:s text:c="2"/></text:span></text:p>
                  <text:p text:style-name="P165"><text:span text:style-name="T166"><text:s text:c="5"/></text:span><text:span text:style-name="T167"><text:s text:c="56"/>/tõug/ <text:s text:c="13"/>/looma reg nr ja ISO kood <text:s/>või UELN/ <text:s text:c="32"/>/ hobuse nimi ja sünniaeg / <text:s text:c="34"/></text:span></text:p>
                </table:table-cell>
              </table:table-row>
            </table:table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bookmark-start text:name="_Toc166001139"/><text:bookmark-start text:name="_Toc166001273"/><text:bookmark-start text:name="_Toc166008015"/>Nimi:<text:bookmark-end text:name="_Toc166001139"/><text:bookmark-end text:name="_Toc166001273"/><text:bookmark-end text:name="_Toc166008015"/></text:p>
          </table:table-cell>
          <table:table-cell table:style-name="TableCell178">
            <text:p text:style-name="P179"><text:bookmark-start text:name="_Toc166001140"/><text:bookmark-start text:name="_Toc166001274"/><text:bookmark-start text:name="_Toc166008016"/>Allkiri:<text:bookmark-end text:name="_Toc166001140"/><text:bookmark-end text:name="_Toc166001274"/><text:bookmark-end text:name="_Toc166008016"/></text:p>
          </table:table-cell>
          <table:table-cell table:style-name="TableCell180">
            <text:p text:style-name="P181"><text:bookmark-start text:name="_Toc166001141"/><text:bookmark-start text:name="_Toc166001275"/><text:bookmark-start text:name="_Toc166008017"/>Kuupäev:<text:bookmark-end text:name="_Toc166001141"/><text:bookmark-end text:name="_Toc166001275"/><text:bookmark-end text:name="_Toc166008017"/></text:p>
          </table:table-cell>
        </table:table-row>
      </table:table>
      <text:p text:style-name="P182"/>
      <text:p text:style-name="Normal"><text:span text:style-name="T183">*<text:s/></text:span><text:span text:style-name="T184">Kohustusalune<text:s/></text:span><text:span text:style-name="T185">loom tuleb asendada 20 tööpäeva jooksul arvates asendamist tinginud sündmusest. Kui asendamine toimub ajavahemikus<text:s/></text:span><text:span text:style-name="T186">16</text:span><text:span text:style-name="T187">.<text:s/></text:span><text:span text:style-name="T188">juuni kuni 31</text:span><text:span text:style-name="T189">.<text:s/></text:span><text:span text:style-name="T190">detsember</text:span><text:span text:style-name="T191">, siis teavitab taotleja sellest<text:s/></text:span><text:span text:style-name="T192">Põllumajandus</text:span><text:span text:style-name="T193">- ja Toiduametit (Väike-Paala 3, 11415 Tallinn) seitsme (7) tööpäeva jooks</text:span><text:span text:style-name="T194">ul alates looma asendamis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4pt" style:font-size-asian="14pt" style:font-size-complex="14pt" fo:language="et" fo:country="EE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ekst4" style:display-name="tekst4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4pt" style:font-size-asian="14pt" style:font-size-complex="14pt" fo:language="et" fo:country="EE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atis ohustatud tõugu kuuluvate loomade asendamise kohta</dc:title>
    <meta:initial-creator>pireth</meta:initial-creator>
    <dc:creator>Ahto Tera</dc:creator>
    <meta:creation-date>2015-10-26T14:17:00Z</meta:creation-date>
    <dc:date>2021-04-27T10:57:00Z</dc:date>
    <meta:template xlink:href="Normal.dotm" xlink:type="simple"/>
    <meta:editing-cycles>3</meta:editing-cycles>
    <meta:editing-duration>PT180S</meta:editing-duration>
    <meta:document-statistic meta:page-count="1" meta:paragraph-count="5" meta:word-count="369" meta:character-count="2506" meta:row-count="17" meta:non-whitespace-character-count="2142"/>
  </office:meta>
</office:document-meta>
</file>